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line-height="200%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start"/>
    </style:style>
    <style:style style:name="TableRow53" style:family="table-row">
      <style:table-row-properties style:min-row-height="0.0347in" style:use-optimal-row-height="false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fo:font-size="2pt" style:font-size-asian="2pt"/>
    </style:style>
    <style:style style:name="T56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<text:s/></text:span><text:span text:style-name="T36">Período Híbrido de Transição (PHT) – 2021/2</text:span><text:span text:style-name="T37">, para a(s) disciplina(s) <text:s text:c="14"/>     <text:s text:c="14"/>  <text:s text:c="5"/></text:span></text:p>
            <text:p text:style-name="P38"><text:span text:style-name="T39">do Departamento ou Instituto     <text:s text:c="45"/>  .</text:span></text:p>
            <text:p text:style-name="P40">O (a) estudante declara estar regularmente matriculado(a) no curso citado e conhecer as</text:p>
            <text:p text:style-name="P41">normas do concurso, bem como as exigências para se candidatar à monitoria.</text:p>
            <text:p text:style-name="P42"/>
            <text:p text:style-name="P43"/>
            <text:p text:style-name="P44"><text:span text:style-name="T45">Viçosa, <text:s text:c="2"/>   <text:s/>de <text:s text:c="8"/>      <text:s text:c="8"/>de 2021.</text:span></text:p>
            <text:p text:style-name="P46"/>
            <text:p text:style-name="P47">__________________________________</text:p>
            <text:p text:style-name="P48"/>
            <text:p text:style-name="P49">Assinatura do(a) candidato(a)</text:p>
            <text:p text:style-name="P50"/>
            <text:p text:style-name="P51"/>
            <text:p text:style-name="P52"><text:s text:c="63"/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Normal"><text:span text:style-name="T56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Antônio José Natali</dc:creator>
    <meta:creation-date>2021-11-25T23:28:00Z</meta:creation-date>
    <dc:date>2021-11-25T23:28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20" meta:row-count="7" meta:non-whitespace-character-count="863"/>
  </office:meta>
</office:document-meta>
</file>